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78b7" officeooo:paragraph-rsid="001378b7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officeooo:rsid="001522ca" officeooo:paragraph-rsid="001522ca" style:font-size-asian="14pt" style:font-size-complex="14pt"/>
    </style:style>
    <style:style style:name="P4" style:family="paragraph" style:parent-style-name="Standard">
      <style:text-properties style:font-name="Times New Roman" fo:font-size="14pt" officeooo:rsid="001378b7" officeooo:paragraph-rsid="001378b7" style:font-size-asian="14pt" style:font-size-complex="14pt"/>
    </style:style>
    <style:style style:name="P5" style:family="paragraph" style:parent-style-name="Standard">
      <style:text-properties style:font-name="Times New Roman" fo:font-size="14pt" officeooo:rsid="00145913" officeooo:paragraph-rsid="00145913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522ca" officeooo:paragraph-rsid="001522ca" style:font-size-asian="16pt" style:font-weight-asian="bold" style:font-size-complex="16pt" style:font-weight-complex="bold"/>
    </style:style>
    <style:style style:name="T1" style:family="text">
      <style:text-properties officeooo:rsid="001522ca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officeooo:rsid="00169a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Narodowe Centrum Edukacji <text:span text:style-name="T3">Ż</text:span>ywieniowej- artykuły dotyczące żywienia podczas epidemii koronowirusa</text:p>
      <text:p text:style-name="P4"/>
      <text:p text:style-name="P4"><text:span text:style-name="T1">1. </text:span>Bezpieczeństwo żywności w dobie epidemii koronawirusa.</text:p>
      <text:p text:style-name="P3"/>
      <text:p text:style-name="P1"><text:a xlink:type="simple" xlink:href="https://ncez.pl/abc-zywienia-/zasady-zdrowego-zywienia/bezpieczenstwo-zywnosci-w-dobie-epidemii-koronawirusa" text:style-name="Internet_20_link" text:visited-style-name="Visited_20_Internet_20_Link"><text:span text:style-name="T2">https://ncez.pl/abc-zywienia-/zasady-zdrowego-zywienia/bezpieczenstwo-zywnosci-w-dobie-epidemii-koronawirusa</text:span></text:a></text:p>
      <text:p text:style-name="P4"/>
      <text:p text:style-name="P4"><text:span text:style-name="T1">2. </text:span>Zostań w domu i gotuj z rodziną…</text:p>
      <text:p text:style-name="P4"/>
      <text:p text:style-name="P1"><text:a xlink:type="simple" xlink:href="https://ncez.pl/abc-zywienia-/zasady-zdrowego-zywienia/zostan-w-domu-i-gotuj-z-rodzina----" text:style-name="Internet_20_link" text:visited-style-name="Visited_20_Internet_20_Link"><text:span text:style-name="T2">https://ncez.pl/abc-zywienia-/zasady-zdrowego-zywienia/zostan-w-domu-i-gotuj-z-rodzina----</text:span></text:a></text:p>
      <text:p text:style-name="P4"/>
      <text:p text:style-name="P4"><text:span text:style-name="T1">3. </text:span>Odżywianie całej rodziny w czasie epidemii.</text:p>
      <text:p text:style-name="P4"/>
      <text:p text:style-name="P1"><text:a xlink:type="simple" xlink:href="https://ncez.pl/abc-zywienia-/zasady-zdrowego-zywienia/odzywianie-calej-rodziny-w-czasie-epidemii" text:style-name="Internet_20_link" text:visited-style-name="Visited_20_Internet_20_Link"><text:span text:style-name="T2">https://ncez.pl/abc-zywienia-/zasady-zdrowego-zywienia/odzywianie-calej-rodziny-w-czasie-epidemii</text:span></text:a></text:p>
      <text:p text:style-name="P4"/>
      <text:p text:style-name="P4"><text:span text:style-name="T1">4. </text:span>Dobry nawyk- nie marnuj żywności.</text:p>
      <text:p text:style-name="P4"/>
      <text:p text:style-name="P1"><text:a xlink:type="simple" xlink:href="https://ncez.pl/abc-zywienia-/zasady-zdrowego-zywienia/dobry-nawyk-----nie-marnuj-zywnosci" text:style-name="Internet_20_link" text:visited-style-name="Visited_20_Internet_20_Link"><text:span text:style-name="T2">https://ncez.pl/abc-zywienia-/zasady-zdrowego-zywienia/dobry-nawyk-----nie-marnuj-zywnosci</text:span></text:a></text:p>
      <text:p text:style-name="P4"/>
      <text:p text:style-name="P4"><text:span text:style-name="T1">5. J</text:span>ak planować rozsądne zakupy spożywcze oraz zdrowe posiłki w okresie pandemii koronawirusa.</text:p>
      <text:p text:style-name="P4"/>
      <text:p text:style-name="P1"><text:a xlink:type="simple" xlink:href="https://ncez.pl/abc-zywienia-/zasady-zdrowego-zywienia/jak-planowac-rozsadne-zakupy-spozywcze-oraz-zdrowe-posilki-w-okresie-pandemii-koronowirusa-" text:style-name="Internet_20_link" text:visited-style-name="Visited_20_Internet_20_Link"><text:span text:style-name="T2">https://ncez.pl/abc-zywienia-/zasady-zdrowego-zywienia/jak-planowac-rozsadne-zakupy-spozywcze-oraz-zdrowe-posilki-w-okresie-pandemii-koronowirusa-</text:span></text:a></text:p>
      <text:p text:style-name="P4"/>
      <text:p text:style-name="P5"><text:span text:style-name="T1">6. J</text:span>ak można ograniczyć jedzenie emocjonalne podczas pandemii.</text:p>
      <text:p text:style-name="P5"/>
      <text:p text:style-name="P1"><text:a xlink:type="simple" xlink:href="https://ncez.pl/abc-zywienia-/psychodietetyka/jak-mozna-ograniczyc-jedzenie-emocjonalne-podczas-pandemii-" text:style-name="Internet_20_link" text:visited-style-name="Visited_20_Internet_20_Link"><text:span text:style-name="T2">https://ncez.pl/abc-zywienia-/psychodietetyka/jak-mozna-ograniczyc-jedzenie-emocjonalne-podczas-pandemii-</text:span></text:a></text:p>
      <text:p text:style-name="P4"/>
      <text:p text:style-name="P4"><text:span text:style-name="T1">7. </text:span>Propozycje przepisów na śniadania i kolacje, pasty kanapkowe, koktajle, zupy, dania główne, desery.</text:p>
      <text:p text:style-name="P2"/>
      <text:p text:style-name="Standard"><text:a xlink:type="simple" xlink:href="https://ncez.pl/przepisy" text:style-name="Internet_20_link" text:visited-style-name="Visited_20_Internet_20_Link"><text:span text:style-name="T2">https://ncez.pl/przepisy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8:33:02.297000000</meta:creation-date>
    <meta:generator>LibreOffice/6.1.4.2$Windows_x86 LibreOffice_project/9d0f32d1f0b509096fd65e0d4bec26ddd1938fd3</meta:generator>
    <dc:date>2020-04-15T11:56:11.070000000</dc:date>
    <meta:editing-duration>PT8M21S</meta:editing-duration>
    <meta:editing-cycles>3</meta:editing-cycles>
    <meta:document-statistic meta:table-count="0" meta:image-count="0" meta:object-count="0" meta:page-count="1" meta:paragraph-count="15" meta:word-count="81" meta:character-count="1188" meta:non-whitespace-character-count="1123"/>
  </office:meta>
</office:document-meta>
</file>